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039cm" fo:margin-left="-0.199cm" table:align="left" style:writing-mode="lr-tb"/>
    </style:style>
    <style:style style:name="Таблица1.A" style:family="table-column">
      <style:table-column-properties style:column-width="5.006cm"/>
    </style:style>
    <style:style style:name="Таблица1.B" style:family="table-column">
      <style:table-column-properties style:column-width="5.008cm"/>
    </style:style>
    <style:style style:name="Таблица1.C" style:family="table-column">
      <style:table-column-properties style:column-width="5.0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/>
    </style:style>
    <style:style style:name="P8" style:family="paragraph" style:parent-style-name="Standard">
      <style:text-properties fo:font-size="14pt" fo:language="en" fo:country="US" style:font-size-asian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text-properties fo:color="#800000"/>
    </style:style>
    <style:style style:name="P12" style:family="paragraph" style:parent-style-name="Standard">
      <style:text-properties fo:color="#800000" fo:font-size="14pt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4" style:family="paragraph" style:parent-style-name="List_20_Paragraph" style:list-style-name="WW8Num1"/>
    <style:style style:name="P15" style:family="paragraph" style:parent-style-name="List_20_Paragraph" style:list-style-name="WW8Num1">
      <style:text-properties style:font-name="Times New Roman" fo:font-size="14pt" fo:language="bg" fo:country="BG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bg" fo:country="BG" style:font-size-asian="14pt"/>
    </style:style>
    <style:style style:name="T6" style:family="text">
      <style:text-properties fo:font-size="14pt" fo:language="bg" fo:country="BG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language="bg" fo:country="BG"/>
    </style:style>
    <style:style style:name="T10" style:family="text">
      <style:text-properties style:font-name="Times New Roman" fo:font-size="14pt" fo:language="bg" fo:country="BG" style:font-size-asian="14pt"/>
    </style:style>
    <style:style style:name="T11" style:family="text">
      <style:text-properties fo:color="#8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ограма на РИ за центрове за Мир</text:p>
      <text:p text:style-name="P3"/>
      <text:p text:style-name="P3">Атанас Атанасов,РК Шумен</text:p>
      <text:p text:style-name="P3"/>
      <text:p text:style-name="P6">ИСТОРИЯ</text:p>
      <text:p text:style-name="P2"/>
      <text:p text:style-name="Standard"><text:span text:style-name="T2"><text:s text:c="3"/>Отдавнашна мечта на ротарианците по света е създаването на спонсорирани от Ротари центрове,които да съдействат за разбирателството и мира.През последните 25 години са предложени множество инициативи за осъществяването на тази идея.През 1996 година бе създадена комисия от <text:s/>ръководството на РФ с председател Радженда Сабо,ПРИП за да разгледа и осъществи тази идея в връзка с 50 годишнина от смъртта на Пол Харис(1947).Тази </text:span><text:span text:style-name="T6">кoмисия</text:span><text:span text:style-name="T2"> от четирима ротарианци с висока квалификация и опит в областта на висшето образование изследва различни академични модели,образователни центрове,институти и университети и в крайна сметка препоръча създаването на </text:span><text:span text:style-name="T4">Paul Harris </text:span><text:span text:style-name="T2">центрове за международно изследване на Мира в няколко университета по целия свят.В тези центрове младите хора,предложени от различни клубове по света ще получат степен по въпроси,свързани с международните отношения и разрешаването на конфликти,както и по изследването на Мира.</text:span></text:p>
      <text:p text:style-name="Standard"><text:span text:style-name="T2">Попечителите на Фондацията приеха това предложение по принцип и назначиха комисия от ротарианци да развие напълно плана.През следващите няколко години тази комисия създаде концептуален план за центровете,прегледа множество университети и институти,проведе посещения на място и през 1999 г. Настоятелството одобри плана за партньорство с университети за създаването на Ротари центрове за международни изследвания на Мира и разрешаването на конфликти.Тази програма е наречена с наименованието „Центрове за Мир” е идеята да се повиши обществената осведоменост за Ротари ангажимента за Мир.Иначе това са си обикновени магистърски университетски степени и сертификати.Особено важно е да се подчертае,че комисията прегледа повече от 100 университета и основава своите окончателни препоръки към Настоятелството на РФ по такива критерии като географско разнообразие,готовност на университета да работи с РФ и да създаде магистърска програма със сърцевина в изследване и обучение по международните отношение,Мира и разрешаването на конфликти.Ротари центровете за Мир започват работа през 2002 година първо,като магистърска програма,а от 2006 година стартира и краткосрочната програма за изследване на Мира в университета в </text:span><text:span text:style-name="T4">Chulalongkorn,</text:span><text:span text:style-name="T2">Банкок,Тайланд.Това е алтернатива на магистърските програми,като тяхна подобрена версия,която да подкрепи международните изследвания за Мира и привлече професионалисти,за сравнително кратко </text:span><text:soft-page-break/><text:span text:style-name="T2">време(3-6 месеца),с което да се осигурят варианти с по-ниски разходи и по-непосредствена възвращаемост на инвестицията.През 2008 година Настоятелството одобри окончателно тази краткосрочна опция като постоянен принос в рамките на Ротари центровете за Мир.</text:span></text:p>
      <text:p text:style-name="P5"/>
      <text:p text:style-name="Standard"><text:span text:style-name="T2"><text:s text:c="3"/>Настоятелството на РФ одобри цел през 2005 г.,за акумулирането на 95 млн.доларов фонд в Фондацията,предназначен само за тези Ротари центрове.Тази цел вече е достигната и през април,тази година бе създадена нова цел-125 млн.долара до 2015 година.Тези средства ще бъдат използвани за да се гарантира продължаването на програмата за бъдещите поколения и за да се посрещнат непосредствените разходи.</text:span></text:p>
      <text:p text:style-name="P5"/>
      <text:p text:style-name="P5"/>
      <text:p text:style-name="P6">СЪЩНОСТ НА ПРОГРАМАТА</text:p>
      <text:p text:style-name="P6"/>
      <text:p text:style-name="P5"><text:s text:c="3"/>Всяка година около 100 ротариански стипендианти за Мир са избирани да участват магистърска степен или сертификат на един от нашите партниращи университета.Те се обучават по теми,свързани с основните причини за конфликтите и как да се вземат,нови,иновативни решения,които да отговарят на реалните нужди..</text:p>
      <text:p text:style-name="P5">Днес близо 800 възпитаници на тези Ротари центрове служат,като лидери в националните правителства,не правителствените организации,при военните или в ООН и Световната банка за прилагане на закона и правилата на международните институции.</text:p>
      <text:p text:style-name="P5">През ротарианската 2012/2013 година бяха избрани 94 стипендианта и това бе 12-тия клас Ротари стипендианти за Мир.Получените заявления бяха 245,74 за сертификата и 171 за магистърската програма.</text:p>
      <text:p text:style-name="P5"/>
      <text:p text:style-name="P4"/>
      <text:p text:style-name="Standard"><text:span text:style-name="T1">Програмата за Ротари центровете за мир предлага на всички клубове и дистрикти уникалната възможност да вземат участие в тази мащабна и приоритетна образователна <text:s/>програма на ротари фондацията.Целта на Дистриктния подкомитет е да обяснява и дава напътствия за процеса на селектирането и на промотирането на програмата. Подчертаваме стратегии за намирането на подходящите и квалифицирани кандидати.</text:span></text:p>
      <text:p text:style-name="Standard"><text:span text:style-name="T1">Потенциалните кандидати са нетърпеливи да научат повече за ротари програмата и да преценят как програмата се доближава до техните цели относно кариерата им. Ротарианците трябва да намерят тези разяснения за подходящи по време на работата си с техните подкомисии за избирането на кандидати за служба.</text:span></text:p>
      <text:p text:style-name="P4"/>
      <text:p text:style-name="P4">ЦЕЛ</text:p>
      <text:p text:style-name="Standard"><text:soft-page-break/><text:span text:style-name="T1">Центровете за мир на Ротари подкрепят мисията на фондацията за подобряване на здравето, поддържане нивото на образованието и облекчаване на бедността чрез:</text:span></text:p>
      <text:p text:style-name="Standard"><text:span text:style-name="T1">- Подпомагане и развиване на научните изследвания, преподавателска работа, публикуване , и практически опит в сферата за мир, добра воля , причини за конфликт , и световното разбирателство;</text:span></text:p>
      <text:p text:style-name="Standard"><text:span text:style-name="T1">- Вдъхновяване хората да работят за култура на мира и толерантността,както за повишаване на техния капацитет, знания и умения чрез създаване на взаимодействие между практика и теория;</text:span></text:p>
      <text:p text:style-name="Standard"><text:span text:style-name="T1">- Осигуряване на съвременни международни образователни възможности в областта на мира и разрешаването на конфликти;</text:span></text:p>
      <text:p text:style-name="Standard"><text:span text:style-name="T1">- Осигуряване на средства за Фондацията на Ротари за увеличаване ефективността си при насърчаване на по-голяма толерантност и сътрудничество между народите, което води до световно разбирателство и мир.</text:span></text:p>
      <text:p text:style-name="Standard"><text:span text:style-name="T1">Всяка година до 60 участника по програмата за центровете за мир са на разположение за получаване степента магистър по международни отношения, изследване на мира и разрешаването на конфликти , както и свързаните с тях области , и до 50 участника по програмата за центровете за мир са на разположение за професионален сертификат <text:s/>за развитие и проучвания на конфликти . Стипендиантите са селектирани в световна конкурентна основа. Чрез техните уникални и разнообразни интердисциплинарни програми , ротарианските центрове за <text:s/>мир предоставят академично и практическо обучение, за да се подобри готовността на младите хора за лидерска роля в решаването на много проблеми , които допринасят за конфликти по света.</text:span></text:p>
      <text:p text:style-name="P4"/>
      <text:p text:style-name="P4">ОПЦИИ НА ПРОГРАМАТА</text:p>
      <text:p text:style-name="P4"><text:s/></text:p>
      <text:p text:style-name="Standard"><text:span text:style-name="T1">Програмата на <text:s/>центровете за мир на ротари предлага магистърска степен и професионален сертификат с различна продължителност . Ротарианците трябва да се запознаят със следните различия между предложенията с цел максимално <text:s/>да посъветват заинтересованите кандидати.</text:span>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Програма</text:p>
          </table:table-cell>
          <table:table-cell table:style-name="Таблица1.A1" office:value-type="string">
            <text:p text:style-name="P7">Магистърска степен</text:p>
          </table:table-cell>
          <table:table-cell table:style-name="Таблица1.C1" office:value-type="string">
            <text:p text:style-name="P7">Сертификат за професионално развитие</text:p>
          </table:table-cell>
        </table:table-row>
        <table:table-row table:style-name="Таблица1.1">
          <table:table-cell table:style-name="Таблица1.A1" office:value-type="string">
            <text:p text:style-name="P7">Цел</text:p>
          </table:table-cell>
          <table:table-cell table:style-name="Таблица1.A1" office:value-type="string">
            <text:p text:style-name="P7">Изграждане на утрешните лидери</text:p>
          </table:table-cell>
          <table:table-cell table:style-name="Таблица1.C1" office:value-type="string">
            <text:p text:style-name="P7">Насочване на днешните лидери</text:p>
          </table:table-cell>
        </table:table-row>
        <table:table-row table:style-name="Таблица1.1">
          <table:table-cell table:style-name="Таблица1.A1" office:value-type="string">
            <text:p text:style-name="P7">Период на ученето</text:p>
          </table:table-cell>
          <table:table-cell table:style-name="Таблица1.A1" office:value-type="string">
            <text:p text:style-name="P7">15-24 месеца (потвърждава се от университета)</text:p>
          </table:table-cell>
          <table:table-cell table:style-name="Таблица1.C1" office:value-type="string">
            <text:p text:style-name="P7">3 месеца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Центрове за мира на ротари</text:p>
          </table:table-cell>
          <table:table-cell table:style-name="Таблица1.A1" office:value-type="string">
            <text:p text:style-name="P7">5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Брой на членове</text:p>
          </table:table-cell>
          <table:table-cell table:style-name="Таблица1.A1" office:value-type="string">
            <text:p text:style-name="P9"><text:span text:style-name="T1">Максимум 60(до 12 от ротариански център)</text:span></text:p>
          </table:table-cell>
          <table:table-cell table:style-name="Таблица1.C1" office:value-type="string">
            <text:p text:style-name="P9"><text:span text:style-name="T1">Максимум 50( 25 на сезон Януари- Април или Юни – Август)</text:span></text:p>
          </table:table-cell>
        </table:table-row>
        <table:table-row table:style-name="Таблица1.1">
          <table:table-cell table:style-name="Таблица1.A1" office:value-type="string">
            <text:p text:style-name="P7">Практика по време на образованието</text:p>
          </table:table-cell>
          <table:table-cell table:style-name="Таблица1.A1" office:value-type="string">
            <text:p text:style-name="P7">2-3 месеца практически стаж по време на академичната почивка</text:p>
          </table:table-cell>
          <table:table-cell table:style-name="Таблица1.C1" office:value-type="string">
            <text:p text:style-name="P7">2-3 седмици на теренно обучение, включено в учебната програма</text:p>
          </table:table-cell>
        </table:table-row>
      </table:table>
      <text:p text:style-name="P4"/>
      <text:p text:style-name="P4"/>
      <text:p text:style-name="Standard"><text:span text:style-name="T1">Университетски партньори на Ротари центровете за мир са водещи университети , всеки с уникална програма <text:s/>с акцент върху различни аспекти на международни проучвания, свързани с мира и разрешаването на конфликти . Програмите се различават за университетите и включват изследване на мира и разрешаването на конфликти , международни отношения , международната политика за развитие , журналистика , екологични изследвания , здравеопазването , образованието и публичната администрация. Програмите са предназначени да осигурят на Ротари стипендиантите за мир, широк спектър от академични преживявания. Всички курсове се провеждат на Английски език.</text:span></text:p>
      <text:p text:style-name="P4"/>
      <text:p text:style-name="P4"/>
      <text:p text:style-name="P1"><text:span text:style-name="T8">Университетски центрове на програмата на Ротари за стипендианти за Мир(особености и различия)</text:span></text:p>
      <text:p text:style-name="P10"/>
      <text:p text:style-name="P4"/>
      <text:p text:style-name="P4"/>
      <text:p text:style-name="Standard"><text:span text:style-name="T1">1.Chulalongkorn University Банкок , Тайланд:</text:span></text:p>
      <text:p text:style-name="P4"/>
      <text:p text:style-name="Standard"><text:span text:style-name="T1">- Диплома за <text:s/>Професионален сертификат за развитие на мир и <text:s/>изследвания за кофликти.</text:span></text:p>
      <text:p text:style-name="Standard"><text:span text:style-name="T1">- Интензивен тримесечен курс за сертификат, който балансира теоретично и практическо обучение , както и извличането на различните преживявания за участниците.</text:span></text:p>
      <text:p text:style-name="Standard"><text:span text:style-name="T1">- Акцент върху разширяване глобалната визия и укрепване на преговорните способности.</text:span></text:p>
      <text:p text:style-name="Standard"><text:span text:style-name="T1">- Не се изисква полагане на изпит.</text:span></text:p>
      <text:p text:style-name="Standard"><text:span text:style-name="T1">- Две сесии / год: януари - април и юни-август.</text:span></text:p>
      <text:p text:style-name="P4"/>
      <text:p text:style-name="P4"/>
      <text:p text:style-name="Standard"><text:soft-page-break/><text:span text:style-name="T1">2.Duke University и Университета на Северна Каролина(</text:span><text:span text:style-name="T3">UNC)</text:span><text:span text:style-name="T1"> в Чапъл Хил САЩ - предоставени съвместно:</text:span></text:p>
      <text:p text:style-name="Standard"><text:span text:style-name="T1">- Магистърска степен от Duke </text:span><text:span text:style-name="T3">University </text:span><text:span text:style-name="T1">или UNC Chapel Hill , и UNC Graduate сертификат по международния мир и разрешаване на конфликти</text:span></text:p>
      <text:p text:style-name="Standard"><text:span text:style-name="T1">- Допуска се да спечелите UNC Graduate Сертификат по международно развитие или удостоверение в международната политика за развитие от Duke</text:span></text:p>
      <text:p text:style-name="Standard"><text:span text:style-name="T1">- Duke </text:span><text:span text:style-name="T3">University</text:span><text:span text:style-name="T1">: Програма в международната политика за развитие</text:span><text:span text:style-name="T3">,</text:span><text:span text:style-name="T1"> интердисциплинарно обучение по анализ на политиката и устойчиво развитие , което набляга на предотвратяването на конфликти чрез намаляване на бедността , подобряване на управлението , правата на човека , управлението на околната среда и оперативните процеси.</text:span></text:p>
      <text:p text:style-name="Standard"><text:span text:style-name="T1">- UNC </text:span><text:span text:style-name="T3">Chapel Hill</text:span><text:span text:style-name="T1">: различни програми, включително планиране</text:span><text:span text:style-name="T3">,</text:span><text:span text:style-name="T1"> антропология, градски и регионални науки, образование, география, история , журналистика , политически науки , общественото здраве и социалната работа . Стипендианти вземат необходимите курсове в отдела, в който си изберат, и свързват своите специализирани проучвания за целите на мира и разрешаването на конфликти .</text:span></text:p>
      <text:p text:style-name="Standard"><text:span text:style-name="T1">- Възможност да защитят магистърска степен и да бъдат включени в Carolina Papers Series.</text:span></text:p>
      <text:p text:style-name="Standard"><text:span text:style-name="T1">- 21 месеца, който започва през август.</text:span></text:p>
      <text:p text:style-name="P4"/>
      <text:p text:style-name="P4"/>
      <text:p text:style-name="Standard"><text:span text:style-name="T1">3.International Christian University Токио, Япония:</text:span></text:p>
      <text:p text:style-name="Standard"><text:span text:style-name="T1">- Graduate School на науките и изкуствата.</text:span></text:p>
      <text:p text:style-name="Standard"><text:span text:style-name="T1">- Магистър по изследване на мира , публична администрация, или международните отношения.</text:span></text:p>
      <text:p text:style-name="Standard"><text:span text:style-name="T1">- Специализирани курсове по резолюцията за сигурност и конфликтите , развитие на конфликтите и изграждане на мира , психологията на мира и разрешаването на конфликти , както и правата на човека.</text:span></text:p>
      <text:p text:style-name="Standard"><text:span text:style-name="T1">- Допълнителни избираеми дисциплини по международно право , развитие, проучвания на околната среда , образование и грамотност.</text:span></text:p>
      <text:p text:style-name="Standard"><text:span text:style-name="T1">- Участие в ООН Global Семинар и Съвместния Graduate School Семинар</text:span></text:p>
      <text:p text:style-name="Standard"><text:span text:style-name="T1">- Знания по японски език не са необходими, но са полезни на <text:s/>стипендиантите, за да получат достъп до пълната гама от предложения курс.</text:span></text:p>
      <text:p text:style-name="Standard"><text:span text:style-name="T1">- 22 месец започва през септември , с шест -седмичен интензивен курс по японската езикова програма за обучение <text:s/>от юли до средата на август.</text:span></text:p>
      <text:p text:style-name="P4"/>
      <text:p text:style-name="P4"/>
      <text:p text:style-name="Standard"><text:span text:style-name="T1">4.Университета в Брадфорд, Западен Йоркшир , Англия:</text:span></text:p>
      <text:p text:style-name="Standard"><text:span text:style-name="T1">- Магистър по програма Култура, Катедра по изследване на мира.</text:span></text:p>
      <text:p text:style-name="Standard"><text:soft-page-break/><text:span text:style-name="T1">- Курсове по изследване на мира и разрешаването на конфликти , африкански изследвания на мира и конфликтите , международна политика и изследване на сигурността , както и конфликт на сигурността и развойни проучвания .</text:span></text:p>
      <text:p text:style-name="Standard"><text:span text:style-name="T1">- Стипендиантите и студентите работят в три основни области: International Security Group , политика и социална група на климата, както и център за решаване на конфликти .</text:span></text:p>
      <text:p text:style-name="Standard"><text:span text:style-name="T1">- 15 месеца, който започва през октомври.</text:span></text:p>
      <text:p text:style-name="P4"/>
      <text:p text:style-name="P4"/>
      <text:p text:style-name="Standard"><text:span text:style-name="T1">5.Университета на Куинсланд Бризбейн , Австралия:</text:span></text:p>
      <text:p text:style-name="Standard"><text:span text:style-name="T1">- Магистър по международни изследвания ( за мир и разрешаване на конфликти ) , училище по политически науки и международни изследвания.</text:span></text:p>
      <text:p text:style-name="Standard"><text:span text:style-name="T1">- теми за проучване : човешки права , етиката и световната политика , контрола над оръжията, глобализацията и въпроса за жените.</text:span></text:p>
      <text:p text:style-name="Standard"><text:span text:style-name="T1">- 16 месеца, започващ през февруари.</text:span></text:p>
      <text:p text:style-name="P4"/>
      <text:p text:style-name="P4"/>
      <text:p text:style-name="Standard"><text:span text:style-name="T1">6.Uppsala Universitet</text:span><text:span text:style-name="T3">y-</text:span><text:span text:style-name="T1"> Упсала , Швеция</text:span><text:span text:style-name="T3">:</text:span></text:p>
      <text:p text:style-name="Standard"><text:span text:style-name="T1">- Магистър на мира и изследователската програма за конфликтите.</text:span></text:p>
      <text:p text:style-name="Standard"><text:span text:style-name="T1">- Критичен анализ и оценка на произхода, развитието и разрешаването на въоръжени конфликти на научна основа.</text:span></text:p>
      <text:p text:style-name="Standard"><text:span text:style-name="T1">- Наблягане на системното разбиране на основните въпроси , научно изследвания и проучване на въпроси, свързани с войната , мир и разрешаване на конфликти на местно, национално, регионално и глобално ниво , включително сигурността, демокрацията , икономическото развитие и правата на човека. </text:span></text:p>
      <text:p text:style-name="Standard"><text:span text:style-name="T1">- 22 месец започват през септември.</text:span></text:p>
      <text:p text:style-name="P4"/>
      <text:p text:style-name="P4"/>
      <text:p text:style-name="P4"/>
      <text:p text:style-name="P4">Допустимост и подбор на кандидатите:</text:p>
      <text:p text:style-name="P4">Трябва да разполагате със следното:</text:p>
      <text:p text:style-name="P4">• бакалавърска степен или международен еквивалент, магистърска програма или еквивалентен професионален опит (сертификат програма );</text:p>
      <text:p text:style-name="P4">• Най-малко 3 години обучение( които комбинират платени или неплатени) на пълно работно време( магистърска програма );</text:p>
      <text:p text:style-name="Standard"><text:span text:style-name="T1">• Най-малко 5 години подходящ професионален опит с работа на пълно работно време в средна или по горна позиция( сертификат програма );</text:span></text:p>
      <text:p text:style-name="Standard"><text:span text:style-name="T1">• владеене на английски език , както и познания по втори език ( магистърска програма само ) ; за обучение в Международния християнски университет , познания по японски ще са ви от полза;</text:span></text:p>
      <text:p text:style-name="P4"><text:soft-page-break/>• Отлични лидерски умения;</text:p>
      <text:p text:style-name="P4">• Ангажимент за международно разбирателство и мир чрез лични и обществени дейности или академични и професионални постижения;</text:p>
      <text:p text:style-name="Standard"><text:span text:style-name="T1"><text:s/>-Прилагане на програмата веднага след получаване на бакалавърска степен , не е препоръчително;</text:span></text:p>
      <text:p text:style-name="Standard"><text:span text:style-name="T1">-Страна на обучение. Получателите на стипендията не могат да учат в Центровете за мир на ротари в държавата, чиито граждани са или <text:s/>са на постоянно пребиваване . Изключения:</text:span></text:p>
      <text:p text:style-name="P4">• японските граждани или жители на Япония , които са завършили курс на обучение извън Япония, могат да се обучават в центъра на Международния християнски университет в Токио;</text:p>
      <text:p text:style-name="P4">• тайландски граждани или жители на Тайланд може да се обучават <text:s/>в центъра на Chulalongkorn;</text:p>
      <text:p text:style-name="Standard"><text:span text:style-name="T1">-Кандидатите , които имат двойно гражданство или постоянно пребиваване в друга страна, не могат да кандидатстват за обучение в Центровете за мир на ротари в двете страни .</text:span></text:p>
      <text:p text:style-name="Standard"><text:span text:style-name="T1">-Дистриктите може да спонсорират чужди граждани или кандидати от други страни , които не са в състояние да си намерят спонсор от дистриктите <text:s/>в родната си страна за ротариански сдружения за мир,както и кандидати от неротариански региони, които имат тесни връзки с спонсор от Ротари дистрикт.</text:span></text:p>
      <text:p text:style-name="Standard"><text:span text:style-name="T1">-Университетско допускане .Получателите на стипендия трябва да получат безусловно допускане до определените им университети. Ако не направят това,стипендията ще се анулира. Решенията за университетския прием се <text:s/>взимат от университетите; Ротари не може да се намеси , при никакви обстоятелства , в процеса на прием . Изключение: кандидати за Ротари <text:s/>Центъра за <text:s/>мир в Chulalongkorn University са освободени от това изискване.</text:span></text:p>
      <text:p text:style-name="Standard"><text:span text:style-name="T1">-Кандидатите трябва да поемат ангажимент да изпълнят целия период на програмата за Ротари <text:s/>центрове за мир,включително и получаване на съответната степен или сертификат в края на определения период.</text:span></text:p>
      <text:p text:style-name="P4">Кандидатите трябва да са отдадени за изпълването на програмата и получаване на съответния сертификат или степен на образование в края на зададеният период.</text:p>
      <text:p text:style-name="P4"/>
      <text:p text:style-name="P4">Изисквания: Следните хора не могат да участват в магистърската програма от центровете за мир на ротари:</text:p>
      <text:list xml:id="list32613224" text:style-name="WW8Num1">
        <text:list-item>
          <text:p text:style-name="P15">ротарианци;</text:p>
        </text:list-item>
        <text:list-item>
          <text:p text:style-name="P15">почетни ротарианци;</text:p>
        </text:list-item>
        <text:list-item>
          <text:p text:style-name="P15">служители на ротари клуб,дистрикт или ротари интернешънъл; </text:p>
        </text:list-item>
        <text:list-item>
          <text:p text:style-name="P14"><text:soft-page-break/><text:span text:style-name="T10">съпруг, пряк наследник ( дете или внук от кръв или юридическо приемането ) , съпруг на пряк наследник или предшественик ( родител или баба или дядо ); </text:span></text:p>
        </text:list-item>
        <text:list-item>
          <text:p text:style-name="P15">Бивш ротарианец в рамките на 36 месеца от оставката от Ротари или неговият / нейният роднина , както е описано по-горе;</text:p>
        </text:list-item>
        <text:list-item>
          <text:p text:style-name="P14"><text:span text:style-name="T10">Такива хора , обаче , може да поискат участие в Ротари центъра за мир в Тайланд по изключение и , ако се приемат, са отговорни за изплащането на всички разходи , свързани с програмата , здравно осигуряване , както и самолетни билети .</text:span></text:p>
        </text:list-item>
      </text:list>
      <text:p text:style-name="Standard"><text:span text:style-name="T1">Ротаракт членове и бивши възпитаници на <text:s/>Фондация Ротари, могат да кандидатстват . Възпитаници на Ротари програмата в Ротари центъра за мир в Chulalongkorn университет трябва да чакат три години, между завършването на тяхната програма и кандидатстване за магистърска програма на другите Ротари Центрове. Ротари приятели за мир , които са завършили магистърската програма не са допустими по програмата за сертификат в Chulalongkorn .</text:span></text:p>
      <text:p text:style-name="Standard"><text:span text:style-name="T1">Кандидатите трябва да участват само в програмата за центровете за мир.Не се допуска тяхното кандидатстване и по други програми на РФ.</text:span></text:p>
      <text:p text:style-name="Standard"><text:span text:style-name="T1">Хората с увреждания имат право на стипендии и не бива да се пренебрегват . С подкрепата на ротарианците,като техни спонсори, хора с увреждания са послужили като успешни Ротари получатели и лидери.</text:span></text:p>
      <text:p text:style-name="Standard"><text:span text:style-name="T1">Ротариански сдружения мир се предлагат в световен конкурентна основа. Всеки Ротари клуб в дистрикт,както и недистриктен такъв,може да подаде колкото иска кандидати , които смята за квалифицирани за участие в конкурс в годишния процес на подбор . Всички дистрикти се насърчават да предлагат квалифицирани кандидати за стипендия и да номинират кандидати за ежегодния конкурс . Допустимост е дистриктите да номинират кандидати всяка година,като това не е в зависимост от финансовите вноски за Ротари фондацията . Спътниците на избраните не се финансират от РФ.</text:span></text:p>
      <text:p text:style-name="Standard"><text:span text:style-name="T1"/></text:p>
      <text:p text:style-name="Standard"><text:span text:style-name="T1">Заявленията за кандидатите,одобрени от клубовете се предават до ДГ и след одобрение от Дистрикта се внасят в РФ.</text:span></text:p>
      <text:p text:style-name="Standard"><text:s/><text:span text:style-name="T1">Финансиране на ротариански сдружения мир трябва да е с глобалните усилия на ротарианците от цял свят. Тези стипендии са подкрепени чрез пул от средствата, внесени от дистриктите,чрез техния </text:span><text:span text:style-name="T3">DDF</text:span><text:span text:style-name="T1"> в рамките на SHARE системата.</text:span></text:p>
      <text:p text:style-name="Standard"><text:span text:style-name="T1">Дистриктите не се изискват да са допринесли със средства за мирните стипендии, за да номинират кандидати. Въпреки това, всички дистрикти се насърчават да отпуснат някаква сума от тяхния DDF в подкрепа на мирните стипендии . Всяка сума на DDF може да бъде предоставена , няма </text:span><text:soft-page-break/><text:span text:style-name="T1">изискване за минимален или максимален лимит. Има райони в САЩ, които се ангажират с вноски от $ 25 000 всяка година , или $ 50,000 на всеки две години , и те са разпознати като Ротари дистрикт Peace Center build.</text:span></text:p>
      <text:p text:style-name="P8">Големи<text:span text:style-name="T9">те</text:span> подаръци за Ротари фондацията , които са ограничени в подкрепа на Ротари <text:span text:style-name="T9">центровете </text:span>за мир са изключително важни. Финансовите участия от ротарианци и приятели на Ротари ще гарантира дългосрочния успех на Ротари Центрове<text:span text:style-name="T9">те за</text:span> мир. В краткосрочен план , средствата ангажирани от попечителите на Фондацията ще подкреп<text:span text:style-name="T9">ят</text:span> администрацията на Ротари Центрове<text:span text:style-name="T9">те за</text:span> мир и DDF ще подкрепи мирни<text:span text:style-name="T9">те</text:span> стипендии . В бъдеще подкрепа от отделни ротарианци ще бъд<text:span text:style-name="T9">е</text:span> необходим<text:span text:style-name="T9">а</text:span> за покриване на по-голямата част</text:p>
      <text:p text:style-name="Standard"><text:span text:style-name="T3">на разходите по програмата . Ето защо, попечителите са одобрили <text:s/>мащабна инициатива </text:span><text:span text:style-name="T5">-</text:span><text:span text:style-name="T3">Gifts , която се стреми да повиши </text:span><text:span text:style-name="T5">събраните средства до </text:span><text:span text:style-name="T3">$ 95 милиона до </text:span><text:span text:style-name="T5">2005</text:span><text:span text:style-name="T3"> г. ,</text:span><text:span text:style-name="T5">и до 125 млн.до 2015 г.</text:span><text:span text:style-name="T3"> за да се <text:s/></text:span><text:span text:style-name="T5">подсигури бъдещето на</text:span><text:span text:style-name="T3"> програмата.</text:span></text:p>
      <text:p text:style-name="P8"/>
      <text:p text:style-name="P8"><text:span text:style-name="T9">Подбор</text:span> и избор на кандидатите</text:p>
      <text:p text:style-name="P8"/>
      <text:p text:style-name="P8">Ротарианците трябва да обмислят отделна маркетингова стратегия за насочване на кандидатите за ротариански сдружения мир.</text:p>
      <text:p text:style-name="P8"/>
      <text:p text:style-name="P8"><text:span text:style-name="T9">Подбор</text:span> на квалифицирани кандидати</text:p>
      <text:p text:style-name="P8"/>
      <text:p text:style-name="P8">Квалифицирани<text:span text:style-name="T9">те</text:span> кандидати трябва да демонстрира<text:span text:style-name="T9">т</text:span> ангажимент за мир и разрешаване на конфликти чрез академич<text:span text:style-name="T9">ен</text:span>, добровол<text:span text:style-name="T9">чески</text:span> <text:s/>и професионален опит , както и изключителни лидерски способности и високи академични постижения . Ето един примерен списък на районите, от които да изготвят квалифицираните кандидати :</text:p>
      <text:p text:style-name="P8">• Неправителствени организации, работещи за правата на човека , помощ при бедствия , разпределението на помощите , околната среда застъпничество, въпросите на бежанците , както и други въпроси, свързани с мира и международното сътрудничество;</text:p>
      <text:p text:style-name="P8">• Международни организации и корпорации;</text:p>
      <text:p text:style-name="P8">• Държавните агенции , като например държавни учреждения , външни министерства , дипломатическия корпус , и други групи държавни служители;</text:p>
      <text:p text:style-name="P8">• <text:span text:style-name="T9">Доброволци на</text:span>Международни агенции;</text:p>
      <text:p text:style-name="P8">• Воен<text:span text:style-name="T9">ни,служители</text:span> <text:span text:style-name="T9">на </text:span>сигурност<text:span text:style-name="T9">та,както и служители </text:span><text:s/>на правоприлагащите органи;</text:p>
      <text:p text:style-name="P8">• <text:span text:style-name="T9">Служители по </text:span>медиация , арбитраж , както и групи за решаване на спорове;</text:p>
      <text:p text:style-name="P8">• <text:span text:style-name="T9">Д</text:span>оброволци от Корпуса на мира;</text:p>
      <text:p text:style-name="P8"><text:soft-page-break/>• Университет<text:span text:style-name="T9">ски</text:span> алумни асоциации:</text:p>
      <text:p text:style-name="Standard"><text:span text:style-name="T1"><text:s/>- по ръководство на международни проучвания , международни отношения , политически науки , изследване на мира и разрешаването на конфликти в местните колежи и университети;</text:span></text:p>
      <text:p text:style-name="P4">• Бивши Фондация Ротари посланически учени или група участници в обмен за обучение , които работят с международни въпроси по развитие и <text:s/>изграждане на мира и разрешаването на конфликти , дори ако те в момента живеят извън вашия дистрикт или област;</text:p>
      <text:p text:style-name="P4"/>
      <text:p text:style-name="P4">Клубовете или дистриктите в области, които са засегнати или наскоро са имали конфликт също се насърчават силно да предлагат кандидати. Кандидатите от конфликтните региони имат голям потенциал за въздействие върху мира и разрешаването на конфликтите чрез обучение в Центровете за мир.</text:p>
      <text:p text:style-name="Standard"><text:span text:style-name="T1"/></text:p>
      <text:p text:style-name="Standard"><text:span text:style-name="T1">Дистриктите може да използват следните идеи за насърчаване и <text:s/>привличане на квалифицирани кандидати :</text:span></text:p>
      <text:p text:style-name="P4">• Запитване за възможността да се провеждат информационни срещи с групите, изброени по-горе;</text:p>
      <text:p text:style-name="P4">• Домакинство на лекция или дискусия на тема, свързана с мира или на международното разбирателство . Насърчаване за присъствие на това събитие на групите, изброени по-горе;</text:p>
      <text:p text:style-name="P4">• Поканете настоящи и бивши стипендианти на Ротари центровете за мир или посланически стипендианти да се изказват на информационни срещи за ротарианци и не- ротариански групи;</text:p>
      <text:p text:style-name="P4">• идентифициране на лицата, свързани с групите, изброени по-рано и <text:s/>изпращане на копия от Брошура ( 084 ), за да споделят със своите ученици , членове или клиенти . Не забравяйте да включите вашата информация за контакт;</text:p>
      <text:p text:style-name="P4">• Издаване съобщения за пресата, на местни / регионални издания , колеж / университет вестници , радиостанции и обществени станции за достъп до кабелна телевизия . Публикувани,те трябва да препращат към Ротари уебсайт на www.rotary.org / rotarycenters , в който заинтересованите лица могат да намерят повече информация;</text:p>
      <text:p text:style-name="P4">• Насърчаване на организации и агенции , изброени по-рано да добавят линкове към RI сайт на техните сайтове;</text:p>
      <text:p text:style-name="P4">• Обърнете се към ръководството на Ротари дистрикти , които са номинирали успешните кандидати за да се събира информация за маркетингови стратегии за набиране на кандидати;</text:p>
      <text:p text:style-name="Standard"><text:span text:style-name="T1"/></text:p>
      <text:p text:style-name="Standard"><text:span text:style-name="T1">Ротари приятели за мир се избират от широк спектър от академични и професионални среди , базирани на способността им да направят най-голямо въздействие върху мира и конфликтите по време на кариерата си. </text:span></text:p>
      <text:p text:style-name="Standard"><text:soft-page-break/><text:span text:style-name="T1">При разглеждане на кандидатите,се обръща внимание върху академичните и професионалните им постижения ,изисква се писмено изявление и интервю за да се определи как техните интереси , професионален опит , предишни проучвания, и преживявания,като доброволци,са свързани с целите на програмата. Когато това е възможно, селекционната комисия взема под внимание географската и културна среда за постигане на разнообразие от експерти към всеки Ротари център за мир.</text:span></text:p>
      <text:p text:style-name="Standard"><text:span text:style-name="T1"/></text:p>
      <text:p text:style-name="Standard"><text:span text:style-name="T1">Профили на успелите кандидати:</text:span></text:p>
      <text:p text:style-name="Standard"><text:span text:style-name="T1"/></text:p>
      <text:p text:style-name="Standard"><text:span text:style-name="T1">-Държавен служител,работил за посредничество в местните спорове по политически и екологични въпроси, който планира да разработи и приложи по-добри социални и екологични политики и обучителни модели за правителство;</text:span></text:p>
      <text:p text:style-name="P4">-Професионалист в здравеопазването , който е предоставил медицински грижи и обучение на бедните в разкъсваната от война страна и планира кариера в международното обществено здраве;</text:p>
      <text:p text:style-name="Standard"><text:span text:style-name="T1">-Офицер от агенция за хуманитарна помощ,който има планове за кариера в областта на икономическото развитие чрез намаляване на бедността;</text:span></text:p>
      <text:p text:style-name="P4">-Социален работник, който е съветвал младежта и планира кариера в предотвратяването на конфликти чрез създаване на регионални психични здравни заведения , които предлагат програми за помирение и прошка;</text:p>
      <text:p text:style-name="Standard"><text:span text:style-name="T1">-Военен професионалист, който работи със защитни операции , и планира да се включи в предотвратяването на конфликти;</text:span></text:p>
      <text:p text:style-name="Standard"><text:span text:style-name="T1">-Учител , който работи с младежи от различни религиозни и етнически групи , за улесняване на проекти , които ще създадат по-добро разбиране и предотвратяване на бъдещи конфликти.</text:span></text:p>
      <text:p text:style-name="P4"/>
      <text:p text:style-name="P4">Свързване Кандидатите с клубовете</text:p>
      <text:p text:style-name="P4"/>
      <text:p text:style-name="P4">Свързване на заинтересованите кандидати с местните ротарианци, който е важна част от процеса на кандидатстване .</text:p>
      <text:p text:style-name="Standard"><text:span text:style-name="T1">За да се улесни тази връзка , Фондацията изисква създаването на подкомитет в дистрикта,за да се улеснят процесите по намиране,идентифициране и кандидатстване на квалифицирани кандидати.</text:span></text:p>
      <text:p text:style-name="Standard"><text:span text:style-name="T1">При контакт с потенциалните кандидати , служителят от подкомитета трябва да се свърже с съответните клубове и да ги информира за крайния срок за кандидатстване на дистрикта ; от своя страна , служителят следва да <text:s/>предупреди лидерите на клуба , че бъдещите кандидати може да се свържат и с него . Ако клубовете не разполагат с пълна и актуална информация за ротарианските сдружения за мир , <text:s/>председателят трябва да предоставя необходимата информация и обучение . Тази <text:s/>система е </text:span><text:soft-page-break/><text:span text:style-name="T1">проектирана така,за да се създаде група от бъдещи превъзходни кандидати за годишния световен конкурс .</text:span></text:p>
      <text:p text:style-name="P4"/>
      <text:p text:style-name="P4"><text:span text:style-name="T11">Клубен <text:s/>Подбор</text:span> </text:p>
      <text:p text:style-name="Standard"><text:span text:style-name="T1"/></text:p>
      <text:p text:style-name="Standard"><text:span text:style-name="T1">Всеки Ротари клуб може да одобри възможно най-много кандидати за ротарианско сдружение за мир , които сметне за квалифицирани . Клубната Ротари за мир Дружества подкомисия трябва да преразгледа целите на среща с всички заинтересовани кандидати и да ги интервюира , преди да одобрява заявленията и те да бъдат подавани до дистриктния комитът за избор .</text:span></text:p>
      <text:p text:style-name="Standard"><text:span text:style-name="T1">Ако висококвалифицирани кандидати не са на разположение за участие в индивидуални интервюта , да организира за телефон в интервю или видео или уеб конференция .</text:span></text:p>
      <text:p text:style-name="Standard"><text:span text:style-name="T1">Ако е така, може да се наложи кандидатите да представят видео или аудио запис, който предава техните причини за преследване на стипендия и обучение по тези програми , както и друга информация . Вижте Rotary Заявление мир Fellowship ( 083 ) за копие от форма клуб одобрение.</text:span></text:p>
      <text:p text:style-name="Standard"><text:span text:style-name="T1">Клубовете също така следва да гарантират, че кандидатите са се запознали с всички материали за кандидатстване и представяят необходими съпътстващи документи като академична справка и всички изследвания, изисквани от приемният център на университетитете,като те се прикачат на формуляра за кандидатстване.</text:span></text:p>
      <text:p text:style-name="P4"/>
      <text:p text:style-name="P12">Дистриктна селекционна комисия и процес</text:p>
      <text:p text:style-name="P4"/>
      <text:p text:style-name="P4">Поради уникалните критерии и нуждата от специално внимание към кандидатите , интервюта за тези кандидати трябва да бъдат държани отделно от тези за кандидатите за посланически стипендии.</text:p>
      <text:p text:style-name="Standard"><text:span text:style-name="T1">Попечителите на Фондацията препоръчва , комисията коятообмисля кандидатурите да <text:s/>включва текущия <text:s/>подкомитетният председател , ДГ , последният паст гуверньор , елект гуверньора ,Rotary Foundation председател на комисията , и три ротарианци или не- ротарианци с опит в областта на резолюция мир и конфликти , образование, или гражданското или бизнес лидерство. Дистриктната комисия може да иска да разгледа и покани бивш сътрудник на Ротари за мир или посланически стипендиант с професионален опит в международните отношения и разрешаване на конфликти като член на комитета. Ако е възможно , комисията трябва да включва член с езикови умения , който може да оцени способностите на кандидата.</text:span></text:p>
      <text:p text:style-name="P4"/>
      <text:p text:style-name="P4">Интервюиране на кандидати: Какво да търсите</text:p>
      <text:p text:style-name="Standard"><text:soft-page-break/><text:span text:style-name="T1">При номиниране на кандидати за ротариански сдружения за мир , комисията за подбор трябва да се помисли как потенциалните сътрудници ще дадат допълнителен тласък на целите на програмата . Комисията следва да оцени как ищците са показали ангажимент за международно разбирателство и мир , както и способността им да се превърнат в лидери или разширяване на тяхната водеща роля в правителството, бизнеса , образованието, медиите и други професии , демонстрирано чрез предишен опит . В крайна сметка , Комитета трябва да избере кандидатите с лидерски умения , които ще насърчават националното и международното сътрудничество , мир и успешното решаване на конфликта през целия си живот , в кариерата си , и чрез своите дейности .</text:span></text:p>
      <text:p text:style-name="Standard"><text:span text:style-name="T1">След завършване на процесите по скрининг и интервюто , всеки Ротари дистрикт и не дистриктни клубове <text:s/>може да изберете най-много кандидати , които считате за квалифицирани за конкуренция на световно равнище.</text:span></text:p>
      <text:p text:style-name="Standard"><text:span text:style-name="T1">Комитетът трябва да изготви доклад <text:s/>за избора на неговата <text:s/>кандидатура <text:s/>за стипендиант за центровете за мир Мир. Ако кандидатите живеят в чужбина и не са на разположение за провеждане на лично интервю , комисията за избор район следва да организира алтернативен метод на интервю. </text:span></text:p>
      <text:p text:style-name="Standard"><text:span text:style-name="T1"/></text:p>
      <text:p text:style-name="P11"><text:span text:style-name="T1">Срокове</text:span></text:p>
      <text:p text:style-name="Standard"><text:span text:style-name="T1"/></text:p>
      <text:p text:style-name="Standard"><text:span text:style-name="T1">Фондацията на Ротари трябва да получи документите на <text:s/>одобрения кандидат на дистрикта <text:s/>до 1 юли на годината, преди началото на всяка програма. Заявлението трябва да бъде пълна и да включва всички академична справка , резултатите от тестовете , както и всички други съпътстващи документи, необходими за допускане до предпочитаните университети и отбелязани във формуляра за кандидатстване . Непълни заявления или такива, изпратени с разминаване от изисквани резултати <text:s/>не се разглеждат от комисията за подбор . Кандидатите трябва да проверят Rotary Заявление мир Fellowship ( 083 ) или отделни университети за информация относно изискванията за изпитване .</text:span></text:p>
      <text:p text:style-name="Standard"><text:span text:style-name="T1">Кандидатите могат да кандидатстват за техните предпочитани университети , преди да бъдат избрани за финалисти и Ротари за мир сътрудници. Въпреки това, те трябва да са наясно , че приемането им в Ротари център за мир <text:s/>от РФ,не им гарантира гарантира мястото без одобрението им и от съответния университет . Ако финалист не се приеме от университета , този човек трябва да се откаже от кандидатурата си . </text:span></text:p>
      <text:p text:style-name="Standard"><text:span text:style-name="T1"/></text:p>
      <text:p text:style-name="Standard"><text:span text:style-name="T1">Дистриктите са отговорни за разпространение на приложни материали до техните клубове . Всеки дистрикт трябва да определи свой собствена краен срок за клубовете да представят заявления до ДГ за разглеждане , като се </text:span><text:soft-page-break/><text:span text:style-name="T1">има предвид , че дистриктните одобрени заявления се дължат на Фондацията на Ротари до 1 юли на годината, предхождаща началото на програмата . </text:span></text:p>
      <text:p text:style-name="Standard"><text:span text:style-name="T1">Следният график се препоръчва за насърчаване на <text:s/>подбор на кандидатите . </text:span></text:p>
      <text:p text:style-name="P4">годината преди програма:</text:p>
      <text:p text:style-name="P4"><text:span text:style-name="T11">декември - февруари</text:span>-дистрикта получава материали за кандидатстване от TRF и да ги разпределя към клубовете , като уведомява клубовете от Дистрикт за крайния срок.</text:p>
      <text:p text:style-name="P4">Дистрикта и клубове започват да насърчават възможностите за привличане на добре квалифицирани кандидати .</text:p>
      <text:p text:style-name="P12">март - май</text:p>
      <text:p text:style-name="Standard"><text:span text:style-name="T1">клубно интервю и подбор на <text:s/>кандидати и да представят своите клубно одобрени заявления на ДГ в срок .(ЗА РОТАРИАНСКАТА 2013/2014,ТОЗИ СРОК Е 15 МАЙ 2014 Г.)</text:span></text:p>
      <text:p text:style-name="P4"><text:s/><text:span text:style-name="T11">май-юни</text:span></text:p>
      <text:p text:style-name="Standard"><text:span text:style-name="T1">Комитетът по избор избира един или повече <text:s/>кандидати за програмата и ги </text:span></text:p>
      <text:p text:style-name="P4">подава към Световната централа на РИ ,като те трябва да пристигнат там до 1 юли .</text:p>
      <text:p text:style-name="P11"><text:span text:style-name="T1">юли – октомври</text:span></text:p>
      <text:p text:style-name="P4">Фондацията на Ротари и Ротари за мир университетските партньори избират финалистите .</text:p>
      <text:p text:style-name="P12">ноември</text:p>
      <text:p text:style-name="P4">Дистриктите и техните кандидати са уведомени за резултатите .</text:p>
      <text:p text:style-name="P4"/>
      <text:p text:style-name="P4">Ориентация и хостинг</text:p>
      <text:p text:style-name="Standard"><text:span text:style-name="T1"/></text:p>
      <text:p text:style-name="Standard"><text:span text:style-name="T1">Всеки Ротари сътрудник мир има ротарианец съветник спонсор, който служи като неделима връзка между човек и дистрикта(клуба) спонсор и като ресурс, преди, по време и след период на програмата. Спонсорът съветник осигурява подкрепа и консултации за Ротари на участника в програмата.</text:span></text:p>
      <text:p text:style-name="Standard"><text:span text:style-name="T1"/></text:p>
      <text:p text:style-name="P4">Ориентация</text:p>
      <text:p text:style-name="P4">Спонсори и домакин райони трябва да представят на Ротари,кандидати с подходяща ориентация за да се гарантира , че те разбират мисията на Ротари фондацията , ролята им в негова подкрепа , както и техните отговорности като възпитаници .</text:p>
      <text:p text:style-name="P4">Включването на ротарианците в семинари им помага помага да ги ориентира в тяхната служба и ги свързва с работата на Ротари за международно разбирателство и мир.</text:p>
      <text:p text:style-name="P4">Мир кандидатите и техните спонсори ротарианци трябва да присъства на регионалния семинар за тази програма. За да се гарантира успеха на семинара , организаторите трябва да търсят начини за справяне с <text:soft-page-break/>особеното внимание и високите очаквания. Организаторите трябва да разпределят времето и за стипендианти, за да може те да се запозная с малка група от дистриктните лидери и да обсъдят уникалните отговорностите на сътрудници , очакванията от тях, потенциални проекти и сътрудничество.</text:p>
      <text:p text:style-name="P4">Ако на семинара кандидата и неговия спонсор не е на разположение в региона, района спонсор трябва да осигури индивидуална ориентация за него , която покрива тези теми . Насоки за ориентация на изходящи сътрудници са на разположение от страна на персонала в дистрикта и TRF . В допълнение, всички сътрудници трябва да попълнят онлайн обучителен модул ориентация.</text:p>
      <text:p text:style-name="P4"/>
      <text:p text:style-name="P4">хостинг(домакинство)</text:p>
      <text:p text:style-name="Standard"><text:span text:style-name="T1">Всеки Ротари център за мир има площ , която включва Ротари дистрикта , където се намира центъра и броя на околните дистрикти . Приемащите области имат особеното предизвикателство и възможност за хостинг на нов клас ротариански стипендианти за мир всяка година. Защото ротарианците домакини са от решаващо значение за успеха на мирните стипендианти <text:s/>и затова има ротарианец съветник на всеки стипендиант в приемащата област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bg" fo:country="BG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  <style:text-properties style:font-name="Cambria" fo:language="ru" fo:country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грама на РИ за центрове за Мир</dc:title>
    <meta:initial-creator>Name</meta:initial-creator>
    <meta:creation-date>2013-10-23T12:40:00</meta:creation-date>
    <dc:date>2013-11-13T15:17:42.53</dc:date>
    <meta:editing-cycles>4</meta:editing-cycles>
    <meta:editing-duration>PT5H32M15S</meta:editing-duration>
    <meta:generator>OpenOffice.org/3.3$Win32 OpenOffice.org_project/330m20$Build-9567</meta:generator>
    <meta:print-date>2013-11-13T15:10:45.54</meta:print-date>
    <meta:document-statistic meta:table-count="1" meta:image-count="0" meta:object-count="0" meta:page-count="15" meta:paragraph-count="184" meta:word-count="4623" meta:character-count="31047"/>
  </office:meta>
</office:document-meta>
</file>